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in" style:use-optimal-column-width="false"/>
    </style:style>
    <style:style style:name="TableColumn5" style:family="table-column">
      <style:table-column-properties style:column-width="1.243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2" style:family="table">
      <style:table-properties style:width="7.4298in" fo:margin-left="0.0125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text-properties style:font-name="標楷體" style:font-name-asian="標楷體" style:font-name-complex="標楷體" style:font-size-complex="11pt"/>
    </style:style>
    <style:style style:name="P42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5" style:family="table-row">
      <style:table-row-properties style:min-row-height="0.479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indent="0.5in"/>
      <style:text-properties style:font-name="標楷體" style:font-name-asian="標楷體" style:font-name-complex="新細明體, PMingLiU"/>
    </style:style>
    <style:style style:name="P50" style:parent-style-name="Standard" style:family="paragraph">
      <style:paragraph-properties fo:widows="2" fo:orphans="2" fo:text-indent="1.3333in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0.475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ableRow71" style:family="table-row">
      <style:table-row-properties style:min-row-height="0.3465in" style:use-optimal-row-height="false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5" style:parent-style-name="預設段落字型" style:family="text">
      <style:text-properties style:font-name-asian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83" style:parent-style-name="預設段落字型" style:family="text">
      <style:text-properties style:font-name="標楷體" style:font-name-asian="標楷體" style:font-name-complex="新細明體, PMingLiU"/>
    </style:style>
    <style:style style:name="T84" style:parent-style-name="預設段落字型" style:family="text">
      <style:text-properties style:font-name-asian="Times New Roman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7" style:family="table-row">
      <style:table-row-properties style:min-row-height="0.40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en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新細明體, PMingLiU"/>
    </style:style>
    <style:style style:name="T96" style:parent-style-name="預設段落字型" style:family="text">
      <style:text-properties style:font-name="標楷體" style:font-name-asian="標楷體" style:font-name-complex="新細明體, PMingLiU"/>
    </style:style>
    <style:style style:name="T97" style:parent-style-name="預設段落字型" style:family="text">
      <style:text-properties style:font-name="標楷體" style:font-name-asian="標楷體" style:font-name-complex="新細明體, PMingLiU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-asian="標楷體"/>
    </style:style>
    <style:style style:name="P112" style:parent-style-name="Standard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8" style:family="table-row">
      <style:table-row-properties style:min-row-height="0.638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29" style:family="table-row">
      <style:table-row-properties style:min-row-height="0.1923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40" style:family="table-row">
      <style:table-row-properties style:min-row-height="0.3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49" style:family="table-row">
      <style:table-row-properties style:min-row-height="0.377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5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56" style:family="table-row">
      <style:table-row-properties style:min-row-height="0.277in" style:use-optimal-row-height="false" fo:keep-together="always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65" style:family="table-row">
      <style:table-row-properties style:min-row-height="0.2923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6465in" style:use-optimal-row-height="false" fo:keep-together="always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17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188" style:family="table-row">
      <style:table-row-properties style:min-row-height="0.246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98" style:family="table-row">
      <style:table-row-properties style:min-row-height="0.6465in"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justify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新細明體, PMingLiU"/>
    </style:style>
    <style:style style:name="T205" style:parent-style-name="預設段落字型" style:family="text">
      <style:text-properties style:font-name="標楷體" style:font-name-asian="標楷體" style:font-name-complex="新細明體, PMingLiU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207" style:parent-style-name="預設段落字型" style:family="text">
      <style:text-properties style:font-name="標楷體" style:font-name-asian="標楷體" style:font-name-complex="新細明體, PMingLiU"/>
    </style:style>
    <style:style style:name="TableRow208" style:family="table-row">
      <style:table-row-properties style:min-row-height="0.646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新細明體, PMingLiU"/>
    </style:style>
    <style:style style:name="TableRow215" style:family="table-row">
      <style:table-row-properties style:min-row-height="0.5611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新細明體, PMingLiU"/>
    </style:style>
    <style:style style:name="T220" style:parent-style-name="預設段落字型" style:family="text">
      <style:text-properties style:font-name="標楷體" style:font-name-asian="標楷體" style:font-name-complex="新細明體, PMingLiU"/>
    </style:style>
    <style:style style:name="T221" style:parent-style-name="預設段落字型" style:family="text">
      <style:text-properties style:font-name="標楷體" style:font-name-asian="標楷體" style:font-name-complex="新細明體, PMingLiU"/>
    </style:style>
    <style:style style:name="T222" style:parent-style-name="預設段落字型" style:family="text">
      <style:text-properties style:font-name="標楷體" style:font-name-asian="標楷體" style:font-name-complex="新細明體, PMingLiU"/>
    </style:style>
    <style:style style:name="T223" style:parent-style-name="預設段落字型" style:family="text">
      <style:text-properties style:font-name="標楷體" style:font-name-asian="標楷體" style:font-name-complex="新細明體, PMingLiU"/>
    </style:style>
    <style:style style:name="T224" style:parent-style-name="預設段落字型" style:family="text">
      <style:text-properties style:font-name="標楷體" style:font-name-asian="標楷體" style:font-name-complex="新細明體, PMingLiU"/>
    </style:style>
    <style:style style:name="T225" style:parent-style-name="預設段落字型" style:family="text">
      <style:text-properties style:font-name="標楷體" style:font-name-asian="標楷體" style:font-name-complex="新細明體, PMingLiU"/>
    </style:style>
    <style:style style:name="T226" style:parent-style-name="預設段落字型" style:family="text">
      <style:text-properties style:font-name="標楷體" style:font-name-asian="標楷體" style:font-name-complex="新細明體, PMingLiU"/>
    </style:style>
    <style:style style:name="T227" style:parent-style-name="預設段落字型" style:family="text">
      <style:text-properties style:font-name="標楷體" style:font-name-asian="標楷體" style:font-name-complex="新細明體, PMingLiU"/>
    </style:style>
    <style:style style:name="T228" style:parent-style-name="預設段落字型" style:family="text">
      <style:text-properties style:font-name="標楷體" style:font-name-asian="標楷體" style:font-name-complex="新細明體, PMingLiU"/>
    </style:style>
    <style:style style:name="T229" style:parent-style-name="預設段落字型" style:family="text">
      <style:text-properties style:font-name="標楷體" style:font-name-asian="標楷體" style:font-name-complex="新細明體, PMingLiU"/>
    </style:style>
    <style:style style:name="T230" style:parent-style-name="預設段落字型" style:family="text">
      <style:text-properties style:font-name="標楷體" style:font-name-asian="標楷體" style:font-name-complex="新細明體, PMingLiU"/>
    </style:style>
    <style:style style:name="T231" style:parent-style-name="預設段落字型" style:family="text"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6541in" style:use-optimal-row-height="false"/>
    </style:style>
    <style:style style:name="TableCell233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name-complex="新細明體, PMingLiU"/>
    </style:style>
    <style:style style:name="T235" style:parent-style-name="預設段落字型" style:family="text">
      <style:text-properties style:font-name="標楷體" style:font-name-asian="標楷體" style:font-name-complex="新細明體, PMingLiU"/>
    </style:style>
    <style:style style:name="T236" style:parent-style-name="預設段落字型" style:family="text">
      <style:text-properties fo:color="#999999"/>
    </style:style>
    <style:style style:name="T237" style:parent-style-name="預設段落字型" style:family="text">
      <style:text-properties style:font-name="標楷體" style:font-name-asian="標楷體" style:font-name-complex="新細明體, PMingLiU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40347in" svg:height="9.6881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 text:c="6"/>學年度第<text:s text:c="4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P40">□A.國中組<text:s text:c="3"/></text:p><text:p text:style-name="P41">□B.高中組<text:s text:c="2"/></text:p><text:p text:style-name="P42">□C.高職組（含五專1-3年級）</text:p><text:p text:style-name="P43"><text:s text:c="3"/>□D.大專組(含五專4-5年級<text:s/>及研究所)</text:p><text:p text:style-name="P44">(申請人務必勾選)</text:p></table:table-cell><table:covered-table-cell/><table:covered-table-cell/></table:table-row><table:table-row table:style-name="TableRow45"><table:covered-table-cell><text:p text:style-name="內文"/></table:covered-table-cell><table:table-cell table:style-name="TableCell46"><text:p text:style-name="P47">學制科系</text:p></table:table-cell><table:table-cell table:style-name="TableCell48" table:number-columns-spanned="4"><text:p text:style-name="P49">年制<text:s text:c="5"/>年級<text:s text:c="2"/>□日間部<text:s text:c="2"/>□夜間部</text:p><text:p text:style-name="P50">系(科) ( <text:s text:c="2"/>年<text:s text:c="2"/>月入學)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51"><table:table-cell table:style-name="TableCell52"><text:p text:style-name="P53"><text:span text:style-name="T54">身分證</text:span><text:span text:style-name="T55"><text:s text:c="6"/></text:span><text:span text:style-name="T56">字</text:span><text:span text:style-name="T57"><text:s text:c="3"/></text:span><text:span text:style-name="T58">號</text:span></text:p></table:table-cell><table:table-cell table:style-name="TableCell59" table:number-columns-spanned="2"><text:p text:style-name="P60"/></table:table-cell><table:covered-table-cell/><table:table-cell table:style-name="TableCell61" table:number-columns-spanned="2"><text:p text:style-name="P62">出生日期</text:p></table:table-cell><table:covered-table-cell/><table:table-cell table:style-name="TableCell63"><text:p text:style-name="P64"><text:span text:style-name="T65"><text:s text:c="3"/></text:span><text:span text:style-name="T66">年</text:span><text:span text:style-name="T67"><text:s text:c="3"/></text:span><text:span text:style-name="T68">月</text:span><text:span text:style-name="T69"><text:s text:c="2"/></text:span><text:span text:style-name="T70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71"><table:table-cell table:style-name="TableCell72"><text:p text:style-name="P73"><text:span text:style-name="T74">是否享有</text:span><text:span text:style-name="T75"><text:s text:c="5"/></text:span><text:span text:style-name="T76">公費待遇</text:span></text:p></table:table-cell><table:table-cell table:style-name="TableCell77" table:number-columns-spanned="5"><text:p text:style-name="P78"><text:span text:style-name="T79">□</text:span><text:span text:style-name="T80">已領受公費待遇或其他政府獎學金</text:span><text:span text:style-name="T81"><text:line-break/></text:span><text:span text:style-name="T82">□</text:span><text:span text:style-name="T83">未領受公費待遇或其他政府獎學金</text:span><text:span text:style-name="T84"><text:s text:c="63"/></text:span></text:p></table:table-cell><table:covered-table-cell/><table:covered-table-cell/><table:covered-table-cell/><table:covered-table-cell/><table:table-cell table:style-name="TableCell85" table:number-columns-spanned="4"><text:p text:style-name="P86">前學期成績</text:p></table:table-cell><table:covered-table-cell/><table:covered-table-cell/><table:covered-table-cell/></table:table-row><table:table-row table:style-name="TableRow87"><table:table-cell table:style-name="TableCell88"><text:p text:style-name="P89">戶籍地址</text:p></table:table-cell><table:table-cell table:style-name="TableCell90" table:number-columns-spanned="3"><text:p text:style-name="P91"/></table:table-cell><table:covered-table-cell/><table:covered-table-cell/><table:table-cell table:style-name="TableCell92" table:number-columns-spanned="2"><text:p text:style-name="P93"><text:span text:style-name="T94">□</text:span><text:span text:style-name="T95">設籍本縣已滿</text:span><text:span text:style-name="T96">6</text:span><text:span text:style-name="T97">個月</text:span><text:span text:style-name="T98"><text:line-break/></text:span><text:span text:style-name="T99">□</text:span><text:span text:style-name="T100">設籍本縣未滿</text:span><text:span text:style-name="T101">6</text:span><text:span text:style-name="T102">個月</text:span></text:p></table:table-cell><table:covered-table-cell/><table:table-cell table:style-name="TableCell103" table:number-columns-spanned="2"><text:p text:style-name="P104"><text:span text:style-name="T105">學業</text:span></text:p><text:p text:style-name="P106"><text:span text:style-name="T107">(</text:span><text:span text:style-name="T108">智育</text:span><text:span text:style-name="T109">) <text:s text:c="10"/></text:span></text:p></table:table-cell><table:covered-table-cell/><table:table-cell table:style-name="TableCell110"><text:p text:style-name="P111">操行</text:p><text:p text:style-name="P112"><text:span text:style-name="T113">(</text:span><text:span text:style-name="T114">德育</text:span><text:span text:style-name="T115">) <text:s text:c="16"/></text:span></text:p></table:table-cell><table:table-cell table:style-name="TableCell116"><text:p text:style-name="P117">體育</text:p></table:table-cell></table:table-row><table:table-row table:style-name="TableRow118"><table:table-cell table:style-name="TableCell119"><text:p text:style-name="P120">連絡方式</text:p></table:table-cell><table:table-cell table:style-name="TableCell121" table:number-columns-spanned="5"><text:p text:style-name="P122">連絡電話(日)：<text:line-break/>連絡電話(夜)：<text:line-break/>手機號碼：</text:p></table:table-cell><table:covered-table-cell/><table:covered-table-cell/><table:covered-table-cell/><table:covered-table-cell/><table:table-cell table:style-name="TableCell123" table:number-columns-spanned="2"><text:p text:style-name="P124"/></table:table-cell><table:covered-table-cell/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 table:number-rows-spanned="3"><text:p text:style-name="P131">家庭狀況</text:p></table:table-cell><table:table-cell table:style-name="TableCell132" table:number-columns-spanned="2"><text:p text:style-name="P133">姓名</text:p></table:table-cell><table:covered-table-cell/><table:table-cell table:style-name="TableCell134" table:number-columns-spanned="2"><text:p text:style-name="P135">職業</text:p></table:table-cell><table:covered-table-cell/><table:table-cell table:style-name="TableCell136"><text:p text:style-name="P137">子女數、排行　</text:p></table:table-cell><table:table-cell table:style-name="TableCell138" table:number-columns-spanned="4"><text:p text:style-name="P139">家庭經濟狀況概述</text:p></table:table-cell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父：</text:p></table:table-cell><table:covered-table-cell/><table:table-cell table:style-name="TableCell143" table:number-columns-spanned="2"><text:p text:style-name="P144"/></table:table-cell><table:covered-table-cell/><table:table-cell table:style-name="TableCell145"><text:p text:style-name="P146">家中子女<text:s text:c="4"/>人</text:p></table:table-cell><table:table-cell table:style-name="TableCell147" table:number-columns-spanned="4" table:number-rows-spanned="2"><text:p text:style-name="P148"/></table:table-cell><table:covered-table-cell/><table:covered-table-cell/><table:covered-table-cell/></table:table-row><table:table-row table:style-name="TableRow149"><table:covered-table-cell><text:p text:style-name="內文"/></table:covered-table-cell><table:table-cell table:style-name="TableCell150" table:number-columns-spanned="2"><text:p text:style-name="P151">母：</text:p></table:table-cell><table:covered-table-cell/><table:table-cell table:style-name="TableCell152" table:number-columns-spanned="2"><text:p text:style-name="P153"/></table:table-cell><table:covered-table-cell/><table:table-cell table:style-name="TableCell154"><text:p text:style-name="P155">申請人排行<text:line-break/>第<text:s text:c="6"/>位</text:p></table:table-cell><table:covered-table-cell><text:p text:style-name="內文"/></table:covered-table-cell><table:covered-table-cell/><table:covered-table-cell/><table:covered-table-cell/></table:table-row><table:table-row table:style-name="TableRow156"><table:table-cell table:style-name="TableCell157" table:number-rows-spanned="3"><text:p text:style-name="P158">繳附證件</text:p></table:table-cell><table:table-cell table:style-name="TableCell159" table:number-columns-spanned="5"><text:p text:style-name="P160"><text:span text:style-name="T161">□</text:span><text:span text:style-name="T162">獎學金申請書。</text:span></text:p></table:table-cell><table:covered-table-cell/><table:covered-table-cell/><table:covered-table-cell/><table:covered-table-cell/><table:table-cell table:style-name="TableCell163" table:number-columns-spanned="4"><text:p text:style-name="P164">學校審查意見</text:p></table:table-cell><table:covered-table-cell/><table:covered-table-cell/><table:covered-table-cell/></table:table-row><table:table-row table:style-name="TableRow165"><table:covered-table-cell><text:p text:style-name="內文"/></table:covered-table-cell><table:table-cell table:style-name="TableCell166" table:number-columns-spanned="5"><text:p text:style-name="P167"><text:span text:style-name="T168">□</text:span><text:span text:style-name="T169">成績單。</text:span></text:p></table:table-cell><table:covered-table-cell/><table:covered-table-cell/><table:covered-table-cell/><table:covered-table-cell/><table:table-cell table:style-name="TableCell170" table:number-columns-spanned="4" table:number-rows-spanned="2"><text:p text:style-name="P171"/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5"><text:p text:style-name="P174"><text:span text:style-name="T175">清寒證明種類：</text:span><text:span text:style-name="T176"><text:line-break/></text:span><text:span text:style-name="T177">□</text:span><text:span text:style-name="T178">低收入戶證明</text:span><text:span text:style-name="T179">(</text:span><text:span text:style-name="T180">鄉鎮市公所核發，勿附村里長清寒證明</text:span><text:span text:style-name="T181">)</text:span><text:span text:style-name="T182"><text:line-break/></text:span><text:span text:style-name="T183">□</text:span><text:span text:style-name="T184">導師證明</text:span><text:span text:style-name="T185">(</text:span><text:span text:style-name="T186">家庭遭遇變故生活陷入困難或其他特殊情況</text:span><text:span text:style-name="T187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88"><table:table-cell table:style-name="TableCell189" table:number-rows-spanned="2"><text:p text:style-name="P190">申請學生</text:p></table:table-cell><table:table-cell table:style-name="TableCell191" table:number-columns-spanned="5" table:number-rows-spanned="2"><text:p text:style-name="P192">簽（蓋）章</text:p></table:table-cell><table:covered-table-cell/><table:covered-table-cell/><table:covered-table-cell/><table:covered-table-cell/><table:table-cell table:style-name="TableCell193" table:number-columns-spanned="4"><text:p text:style-name="P194">審查小組意見（學校勿填）</text:p></table:table-cell><table:covered-table-cell/><table:covered-table-cell/><table:covered-table-cell/></table:table-row><table:table-row table:style-name="TableRow195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196" table:number-columns-spanned="4" table:number-rows-spanned="3"><text:p text:style-name="P197">　</text:p></table:table-cell><table:covered-table-cell/><table:covered-table-cell/><table:covered-table-cell/></table:table-row><table:table-row table:style-name="TableRow198"><table:table-cell table:style-name="TableCell199"><text:p text:style-name="P200">學<text:s text:c="2"/>校<text:line-break/>承辦人</text:p></table:table-cell><table:table-cell table:style-name="TableCell201" table:number-columns-spanned="5"><text:p text:style-name="P202"><text:span text:style-name="T203"><text:s text:c="41"/></text:span><text:span text:style-name="T204">核章</text:span><text:span text:style-name="T205"><text:line-break/></text:span><text:span text:style-name="T206"><text:line-break/></text:span><text:span text:style-name="T207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08"><table:table-cell table:style-name="TableCell209"><text:p text:style-name="P210">校長</text:p></table:table-cell><table:table-cell table:style-name="TableCell211" table:number-columns-spanned="5"><text:p text:style-name="P212"><text:span text:style-name="T213"><text:s text:c="41"/></text:span><text:span text:style-name="T214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15"><table:table-cell table:style-name="TableCell216" table:number-columns-spanned="10"><text:p text:style-name="P217"><text:span text:style-name="T218"><text:s/></text:span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2"/></text:span><text:span text:style-name="T225">國</text:span><text:span text:style-name="T226"><text:s text:c="6"/></text:span><text:span text:style-name="T227">年</text:span><text:span text:style-name="T228"><text:s text:c="8"/></text:span><text:span text:style-name="T229">月</text:span><text:span text:style-name="T230"><text:s text:c="6"/></text:span><text:span text:style-name="T23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2"><table:table-cell table:style-name="TableCell233" table:number-columns-spanned="10"><text:p text:style-name="Standard"><text:span text:style-name="T234">附註：</text:span><text:span text:style-name="T235"><text:s text:c="38"/></text:span><text:span text:style-name="T236">校印</text:span><text:span text:style-name="T237"><text:line-break/></text:span><text:span text:style-name="T238">一、本申請書各欄均應逐項詳填，如有遺漏或手續不全則不予審查。</text:span><text:span text:style-name="T239"><text:line-break/></text:span><text:span text:style-name="T240">二、各項手續辦妥後由就讀學校彙轉，個人申請概不受理。</text:span><text:span text:style-name="T241"><text:line-break/></text:span><text:span text:style-name="T242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user1502</dc:creator>
    <meta:creation-date>2012-08-23T10:47:00Z</meta:creation-date>
    <dc:date>2019-02-20T01:42:00Z</dc:date>
    <meta:print-date>2009-09-03T15:19:00Z</meta:print-date>
    <meta:template xlink:href="Normal" xlink:type="simple"/>
    <meta:editing-cycles>1</meta:editing-cycles>
    <meta:editing-duration>PT3000S</meta:editing-duration>
    <meta:document-statistic meta:page-count="1" meta:paragraph-count="1" meta:word-count="0" meta:character-count="1" meta:row-count="1" meta:non-whitespace-character-count="1"/>
  </office:meta>
</office:document-meta>
</file>