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 fo:text-align="center" style:line-height-at-least="0.2638in" fo:text-indent="-0.008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5" style:family="table-row">
      <style:table-row-properties style:min-row-height="0.365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2" style:family="table-row">
      <style:table-row-properties style:min-row-height="0.3645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19" style:family="table-row">
      <style:table-row-properties style:min-row-height="0.3652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6" style:family="table-row">
      <style:table-row-properties style:min-row-height="0.355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3" style:family="table-row">
      <style:table-row-properties style:min-row-height="0.3361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0" style:family="table-row">
      <style:table-row-properties style:min-row-height="0.3652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87" style:family="table-row">
      <style:table-row-properties style:min-row-height="0.345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4" style:family="table-row">
      <style:table-row-properties style:min-row-height="0.375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1" style:family="table-row">
      <style:table-row-properties style:min-row-height="0.355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38" style:family="table-row">
      <style:table-row-properties style:min-row-height="0.355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5" style:family="table-row">
      <style:table-row-properties style:min-row-height="0.8409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style:snap-to-layout-grid="false" style:line-height-at-least="0.2777in"/>
    </style:style>
    <style:style style:name="T369" style:parent-style-name="預設段落字型" style:family="text">
      <style:text-properties style:font-name-asian="Times New Roman" fo:font-size="20pt" style:font-size-asian="20pt" style:font-size-complex="2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-asian="Times New Roman" fo:font-size="20pt" style:font-size-asian="20pt" style:font-size-complex="20pt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1.4618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P395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6" style:parent-style-name="預設段落字型" style:family="text">
      <style:text-properties style:font-name-asian="Times New Roma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0" style:parent-style-name="預設段落字型" style:family="text">
      <style:text-properties style:font-name-asian="Times New Roma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1.443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Standard" style:family="paragraph">
      <style:paragraph-properties style:snap-to-layout-grid="false" style:line-height-at-least="0.2777in" fo:text-indent="0.076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2777in" fo:text-indent="0.0868in"/>
    </style:style>
    <style:style style:name="T424" style:parent-style-name="預設段落字型" style:family="text">
      <style:text-properties style:font-name-asian="標楷體"/>
    </style:style>
    <style:style style:name="P42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P426" style:parent-style-name="Standard" style:family="paragraph">
      <style:paragraph-properties style:snap-to-layout-grid="false" style:line-height-at-least="0.2777in" fo:text-indent="0.0763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P431" style:parent-style-name="Standard" style:family="paragraph">
      <style:paragraph-properties style:snap-to-layout-grid="false" style:line-height-at-least="0.2777in" fo:text-indent="0.076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9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list-style-name="LFO3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Standard" style:list-style-name="LFO3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7030A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（留）職</text:span></text:p>
            <text:p text:style-name="P182">原因</text:p>
          </table:table-cell>
          <table:covered-table-cell/>
          <table:covered-table-cell/>
          <table:covered-table-cell/>
          <table:table-cell table:style-name="TableCell183">
            <text:p text:style-name="P184">備註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>1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2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>
            <text:p text:style-name="P221">3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3">
            <text:p text:style-name="P238">4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3">
            <text:p text:style-name="P255">5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>6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3">
            <text:p text:style-name="P289">7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3">
            <text:p text:style-name="P306">8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3">
            <text:p text:style-name="P323">9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 table:number-columns-spanned="3">
            <text:p text:style-name="P340">10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教師成績考核</text:p>
          </table:table-cell>
          <table:covered-table-cell/>
          <table:covered-table-cell/>
          <table:covered-table-cell/>
          <table:table-cell table:style-name="TableCell358" table:number-columns-spanned="20">
            <text:p text:style-name="P359"><text:span text:style-name="T360">核符下列情況者於</text:span><text:span text:style-name="T361">□</text:span><text:span text:style-name="T362">打勾</text:span><text:span text:style-name="T363">”</text:span><text:span text:style-name="T364">ˇ”</text:span><text:span text:style-name="T365">，或填寫特殊情況於「其他」項</text:span><text:span text:style-name="T366"><text:s/></text:span><text:span text:style-name="T367">。</text:span></text:p>
            <text:p text:style-name="P368"><text:span text:style-name="T369">□</text:span><text:span text:style-name="T370">最近</text:span><text:span text:style-name="T371">10</text:span><text:span text:style-name="T372">年考</text:span><text:span text:style-name="T373">核結果，均核定晉級或發給獎金且未受刑事、懲戒處分或平時考核記過以上處分。</text:span></text:p>
            <text:p text:style-name="P374"><text:span text:style-name="T375">□</text:span><text:span text:style-name="T37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申請人</text:span></text:p>
            <text:p text:style-name="P381">切結事項</text:p>
          </table:table-cell>
          <table:covered-table-cell/>
          <table:covered-table-cell/>
          <table:covered-table-cell/>
          <table:table-cell table:style-name="TableCell382" table:number-columns-spanned="20">
            <text:p text:style-name="P383"><text:span text:style-name="T384">1.</text:span><text:span text:style-name="T385">本人於本（</text:span><text:span text:style-name="T386">109</text:span><text:span text:style-name="T387">）年度申請服務屆滿</text:span><text:span text:style-name="T388"><text:s text:c="4"/></text:span><text:span text:style-name="T389">年資深優良教師獎勵，經查證後確實未曾領取服務屆滿該年屆之資深優良教師獎勵，如有不實願負法律之責任，特此證明。</text:span></text:p>
            <text:p text:style-name="P390"><text:span text:style-name="T391">2.</text:span><text:span text:style-name="T392">本人確依「各級學校資深優良教師獎勵要點」之規定，符合有關「連續」年資之採計規定（包含要點第四、六、七點之規定）</text:span><text:span text:style-name="T393">，特此切結</text:span><text:span text:style-name="T394">。</text:span></text:p>
            <text:p text:style-name="P395"><text:span text:style-name="T396"><text:s text:c="45"/></text:span><text:span text:style-name="T397">切結暨申請人簽章：</text:span><text:span text:style-name="T398"><text:s text:c="18"/></text:span></text:p>
            <text:p text:style-name="P399"><text:span text:style-name="T400"><text:s text:c="61"/></text:span><text:span text:style-name="T401">切結日期：</text:span><text:span text:style-name="T4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2">
            <text:p text:style-name="P405">推薦學校審核</text:p>
          </table:table-cell>
          <table:covered-table-cell/>
          <table:table-cell table:style-name="TableCell406" table:number-columns-spanned="2">
            <text:p text:style-name="P407">首長核章</text:p>
          </table:table-cell>
          <table:covered-table-cell/>
          <table:table-cell table:style-name="TableCell408" table:number-columns-spanned="8">
            <text:p text:style-name="P409"><text:span text:style-name="T410">上開</text:span><text:span text:style-name="T411"><text:s/></text:span><text:span text:style-name="T412"><text:s text:c="12"/></text:span><text:span text:style-name="T413">教師符合本年度申請服務屆滿</text:span><text:span text:style-name="T414"><text:s text:c="4"/></text:span><text:span text:style-name="T415">年資深優良教師獎勵有關條件。</text:span></text:p>
            <text:p text:style-name="P416"><text:span text:style-name="T417">校（園）長：</text:span><text:span text:style-name="T418"><text:s text:c="14"/></text:span><text:span text:style-name="T419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學校審查人員核章</text:p>
          </table:table-cell>
          <table:covered-table-cell/>
          <table:table-cell table:style-name="TableCell422" table:number-columns-spanned="10">
            <text:p text:style-name="P423"><text:span text:style-name="T424">經查本表所填內容與事實相符。</text:span></text:p>
            <text:p text:style-name="P425"/>
            <text:p text:style-name="P426"><text:span text:style-name="T427">評審委員會主任委員：</text:span><text:span text:style-name="T428"><text:s text:c="13"/></text:span><text:span text:style-name="T429">（核章處）</text:span></text:p>
            <text:p text:style-name="P430"/>
            <text:p text:style-name="P431"><text:span text:style-name="T432">人事主任（管理員）：</text:span><text:span text:style-name="T433"><text:s text:c="14"/></text:span><text:span text:style-name="T434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填表說明：</text:p>
      <text:p text:style-name="P436"><text:span text:style-name="T437">一、「現任職稱」一欄：指受推薦人現職全銜，如「校長」、「教師兼總務主任」等。</text:span></text:p>
      <text:p text:style-name="P438">二、「教師資格」一欄：所有合格教師證件資料均需填列，「試用教師證明」資料亦填寫於本欄。</text:p>
      <text:p text:style-name="P439"><text:span text:style-name="T440">三、「服務及進修經歷」一欄：照時間先後順序填寫</text:span></text:p>
      <text:list text:style-name="LFO3" text:continue-numbering="true">
        <text:list-item>
          <text:p text:style-name="P441"><text:span text:style-name="T442">到</text:span><text:span text:style-name="T443">/</text:span><text:span text:style-name="T444">離職日期應自「年」填至「月」、「日」。</text:span></text:p>
        </text:list-item>
        <text:list-item>
          <text:p text:style-name="P445"><text:span text:style-name="T446">「離（留）職原因」一欄：如「（介聘）調校」、「辭職」、「留職停薪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（" style:num-suffix="）" style:num-format="一, 二, 三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/>
      </text:list-level-style-number>
      <text:list-level-style-number text:level="2" style:num-suffix="、" style:num-format="甲, 乙, 丙, ...">
        <style:list-level-properties text:space-before="1.0715in" text:min-label-width="0.3333in"/>
      </text:list-level-style-number>
      <text:list-level-style-number text:level="3" style:num-suffix="." style:num-format="i">
        <style:list-level-properties fo:text-align="end" text:space-before="1.4048in" text:min-label-width="0.3333in"/>
      </text:list-level-style-number>
      <text:list-level-style-number text:level="4" style:num-suffix="." style:num-format="1">
        <style:list-level-properties text:space-before="1.7381in" text:min-label-width="0.3333in"/>
      </text:list-level-style-number>
      <text:list-level-style-number text:level="5" style:num-suffix="、" style:num-format="甲, 乙, 丙, ...">
        <style:list-level-properties text:space-before="2.0715in" text:min-label-width="0.3333in"/>
      </text:list-level-style-number>
      <text:list-level-style-number text:level="6" style:num-suffix="." style:num-format="i">
        <style:list-level-properties fo:text-align="end" text:space-before="2.4048in" text:min-label-width="0.3333in"/>
      </text:list-level-style-number>
      <text:list-level-style-number text:level="7" style:num-suffix="." style:num-format="1">
        <style:list-level-properties text:space-before="2.7381in" text:min-label-width="0.3333in"/>
      </text:list-level-style-number>
      <text:list-level-style-number text:level="8" style:num-suffix="、" style:num-format="甲, 乙, 丙, ...">
        <style:list-level-properties text:space-before="3.0715in" text:min-label-width="0.3333in"/>
      </text:list-level-style-number>
      <text:list-level-style-number text:level="9" style:num-suffix="." style:num-format="i">
        <style:list-level-properties fo:text-align="end" text:space-before="3.40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表</dc:title>
    <meta:initial-creator>教育處</meta:initial-creator>
    <dc:creator>user</dc:creator>
    <meta:creation-date>2020-02-13T07:08:00Z</meta:creation-date>
    <dc:date>2020-02-13T07:09:00Z</dc:date>
    <meta:print-date>2008-02-22T15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