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校薦送服務滿各年屆資深優良教師應送文件：</dc:title>
    <meta:initial-creator>r222916924_邱月櫻</meta:initial-creator>
    <dc:creator>user</dc:creator>
    <meta:creation-date>2020-02-13T07:10:00Z</meta:creation-date>
    <dc:date>2020-02-13T07:10:00Z</dc:date>
    <meta:print-date>2020-01-17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