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1027in" style:use-optimal-column-width="false"/>
    </style:style>
    <style:style style:name="TableColumn5" style:family="table-column">
      <style:table-column-properties style:column-width="4.6361in" style:use-optimal-column-width="false"/>
    </style:style>
    <style:style style:name="Table3" style:family="table">
      <style:table-properties style:width="6.7388in" fo:margin-left="0in" table:align="center"/>
    </style:style>
    <style:style style:name="TableRow6" style:family="table-row">
      <style:table-row-properties style:min-row-height="2.613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7" style:parent-style-name="Standard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Standard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Standard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4" style:parent-style-name="Standard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Standard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Times New Roman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1" style:parent-style-name="Standard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-asian="Times New Roman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Standard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-asian="Times New Roma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Times New Roman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2" style:parent-style-name="Standard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-asian="Times New Roman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Standard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Times New Roman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Standard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Internetlink" style:family="text">
      <style:text-properties style:font-name-asian="標楷體" fo:font-size="14pt" style:font-size-asian="14pt"/>
    </style:style>
    <style:style style:name="P64" style:parent-style-name="Standard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71" style:family="table-row">
      <style:table-row-properties style:min-row-height="3.9263in"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Standard" style:family="paragraph">
      <style:paragraph-properties fo:line-height="0.3472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Standard" style:family="paragraph">
      <style:paragraph-properties fo:line-height="0.3472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Row101" style:family="table-row">
      <style:table-row-properties style:min-row-height="0.8666in" style:use-optimal-row-height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Standard" style:family="paragraph">
      <style:paragraph-properties fo:line-height="0.3472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Times New Roman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Times New Roman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Times New Roman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Standard" style:family="paragraph">
      <style:paragraph-properties fo:text-align="center" fo:line-height="0.3472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18" style:family="table-row">
      <style:table-row-properties style:min-row-height="0.8666in"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Standard" style:family="paragraph">
      <style:paragraph-properties fo:line-height="0.3472in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Times New Roman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Standard" style:family="paragraph">
      <style:paragraph-properties fo:text-align="center" fo:line-height="0.3472in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1" style:parent-style-name="Standard" style:family="paragraph">
      <style:paragraph-properties fo:break-before="page"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7" style:family="table-column">
      <style:table-column-properties style:column-width="2.1027in" style:use-optimal-column-width="false"/>
    </style:style>
    <style:style style:name="TableColumn138" style:family="table-column">
      <style:table-column-properties style:column-width="4.6361in" style:use-optimal-column-width="false"/>
    </style:style>
    <style:style style:name="Table136" style:family="table">
      <style:table-properties style:width="6.7388in" fo:margin-left="0in" table:align="center"/>
    </style:style>
    <style:style style:name="TableRow139" style:family="table-row">
      <style:table-row-properties style:min-row-height="2.6131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P143" style:parent-style-name="Standard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5" style:parent-style-name="Standard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7" style:parent-style-name="Standard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53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54" style:parent-style-name="Standard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Standard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Times New Roman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Times New Roman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Times New Roman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Standard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Standard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P170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71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72" style:parent-style-name="Standard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-asian="Times New Roman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-asian="Times New Roman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Standard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Standard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8" style:family="table-row">
      <style:table-row-properties style:min-row-height="3.9263in"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Standard" style:family="paragraph">
      <style:paragraph-properties fo:line-height="0.3472in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P198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199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00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01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02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03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04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05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06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07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TableRow208" style:family="table-row">
      <style:table-row-properties style:min-row-height="0.8666in"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Standard" style:family="paragraph">
      <style:paragraph-properties fo:line-height="0.3472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17" style:family="table-row">
      <style:table-row-properties style:min-row-height="0.8666in"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Standard" style:family="paragraph">
      <style:paragraph-properties fo:line-height="0.3472in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26" style:parent-style-name="Standard" style:family="paragraph"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28" style:parent-style-name="Standard" style:family="paragraph">
      <style:paragraph-properties fo:line-height="0.4166in" fo:margin-left="0.3895in" fo:text-indent="-0.3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5" style:parent-style-name="Standard" style:family="paragraph">
      <style:paragraph-properties fo:line-height="0.4166in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46" style:parent-style-name="Standard" style:family="paragraph">
      <style:paragraph-properties fo:line-height="0.4166in" fo:margin-left="0.3888in" fo:text-indent="-0.38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72" style:parent-style-name="Standard" style:family="paragraph">
      <style:paragraph-properties fo:line-height="0.4166in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78" style:parent-style-name="Standard" style:family="paragraph">
      <style:paragraph-properties fo:line-height="0.4166in" fo:margin-left="0.3888in" fo:text-indent="-0.38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86" style:parent-style-name="Standard" style:family="paragraph">
      <style:paragraph-properties fo:line-height="0.4166in" fo:margin-left="0.3888in" fo:text-indent="-0.388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00" style:parent-style-name="Standard" style:family="paragraph">
      <style:paragraph-properties fo:text-align="justify" fo:line-height="0.3472in" fo:margin-left="0.393in" fo:text-indent="-0.39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04" style:parent-style-name="Standard" style:family="paragraph">
      <style:paragraph-properties fo:text-align="justify" fo:line-height="0.3472in" fo:margin-left="0.393in" fo:text-indent="-0.39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服務屆滿40年資深優良教師簡介【範例】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240" draw:id="id0" draw:style-name="a0" draw:name="框架1" text:anchor-type="paragraph" svg:x="0.16181in" svg:y="0.19646in" svg:width="1.37778in" svg:height="2.25903in" style:rel-width="scale" style:rel-height="scale"><draw:text-box><text:p text:style-name="P10">最近一年內</text:p><text:p text:style-name="P11">2吋半身</text:p><text:p text:style-name="P12">光面彩色照片</text:p><text:p text:style-name="P13"/><text:p text:style-name="P14">(實貼)</text:p></draw:text-box><svg:title/><svg:desc/></draw:frame></text:span></text:p>
          </table:table-cell>
          <table:table-cell table:style-name="TableCell15">
            <text:p text:style-name="P16">基本資料</text:p>
            <text:p text:style-name="P17"><text:span text:style-name="T18">姓名：劉</text:span><text:span text:style-name="T19">○○</text:span><text:span text:style-name="T20">　　</text:span></text:p>
            <text:p text:style-name="P21"><text:span text:style-name="T22">身分證字號：</text:span><text:span text:style-name="T23">A123456789</text:span><text:span text:style-name="T24">　</text:span></text:p>
            <text:p text:style-name="P25"><text:span text:style-name="T26">生日：民國</text:span><text:span text:style-name="T27">10</text:span><text:span text:style-name="T28">年</text:span><text:span text:style-name="T29">12</text:span><text:span text:style-name="T30">月</text:span><text:span text:style-name="T31">5</text:span><text:span text:style-name="T32">日</text:span></text:p>
            <text:p text:style-name="P33">性別：男</text:p>
            <text:p text:style-name="P34"><text:span text:style-name="T35">學歷（全稱）：臺北帝國大學（臺大前身）博士</text:span></text:p>
            <text:p text:style-name="P36"><text:span text:style-name="T37">職稱（全稱）：國立</text:span><text:span text:style-name="T38">○○</text:span><text:span text:style-name="T39">大學教授</text:span></text:p>
            <text:p text:style-name="P40">經歷（最多五項）：</text:p>
            <text:p text:style-name="P41"><text:span text:style-name="T42"><text:s text:c="6"/></text:span><text:span text:style-name="T43">1. ○○</text:span><text:span text:style-name="T44">大學系主任</text:span></text:p>
            <text:p text:style-name="P45"><text:span text:style-name="T46"><text:s text:c="6"/></text:span><text:span text:style-name="T47">2. ○○</text:span><text:span text:style-name="T48">大學</text:span><text:span text:style-name="T49">○○</text:span><text:span text:style-name="T50">院長</text:span></text:p>
            <text:p text:style-name="P51">連絡電話：（日）02-2345678轉000</text:p>
            <text:p text:style-name="P52"><text:span text:style-name="T53"><text:s text:c="9"/></text:span><text:span text:style-name="T54">（夜）</text:span><text:span text:style-name="T55">02-2233445</text:span></text:p>
            <text:p text:style-name="P56"><text:span text:style-name="T57"><text:s text:c="9"/></text:span><text:span text:style-name="T58">（手機）：</text:span><text:span text:style-name="T59">0912345678</text:span></text:p>
            <text:p text:style-name="P60"><text:span text:style-name="T61">e-mail</text:span><text:span text:style-name="T62">：</text:span><text:a xlink:href="mailto:abc@gmail.com" office:target-frame-name="_top" xlink:show="replace"><text:span text:style-name="T63">abc@gmail.com</text:span></text:a></text:p>
            <text:p text:style-name="P64"><text:span text:style-name="T65">是否接受媒體採訪</text:span><text:span text:style-name="T66">：</text:span><text:span text:style-name="T67">□</text:span><text:span text:style-name="T68">是</text:span><text:span text:style-name="T69"><text:s text:c="2"/>□</text:span><text:span text:style-name="T70">否</text:span>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劉</text:span><text:span text:style-name="T75">○○</text:span><text:span text:style-name="T76">先生</text:span><text:span text:style-name="T77">為臺灣大學理學院化學系教授，臺北市人，日據時期臺南高等工業學校（成功大學前身）應用化學科畢業後，再入臺北帝大（臺大前身）化學科及研究所深造，獲護理學博士學位。專長有機化學、有機矽化學，自民國</text:span><text:span text:style-name="T78">37</text:span><text:span text:style-name="T79">年起即在</text:span><text:span text:style-name="T80">該校服務，曾任理學院化學系主任、化學研究所主任等職。民國</text:span><text:span text:style-name="T81">70</text:span><text:span text:style-name="T82">年以「有機矽化合物之合成」獲中山學術文化基金會學術獎，其合成之新物質已達</text:span><text:span text:style-name="T83">2</text:span><text:span text:style-name="T84">百餘種之多，已發表之學術論文約</text:span><text:span text:style-name="T85">50</text:span><text:span text:style-name="T86">篇。教學之餘並常參與多種學術活動，在國內，曾兼新竹玻璃廠技術顧問、東吳大學化學系主任；在國外，曾在美國耶魯大學任結核協會超博士研究員，美國</text:span><text:span text:style-name="T87">WX</text:span><text:span text:style-name="T88">會員，愛渥華州立大學客座教授，</text:span><text:span text:style-name="T89">1978</text:span><text:span text:style-name="T90">、</text:span><text:span text:style-name="T91">1982</text:span><text:span text:style-name="T92">及</text:span><text:span text:style-name="T93">1985</text:span><text:span text:style-name="T94">年曾多次攜論文參加法國、美國、德國等地「國際有機矽化學討論會」並主持討論會等頗為活躍。　　　　</text:span></text:p>
            <text:p text:style-name="P95"><text:span text:style-name="T96">【字體：標楷體</text:span><text:span text:style-name="T97">14</text:span><text:span text:style-name="T98">號字，行高：固定行高</text:span><text:span text:style-name="T99">25pt</text:span><text:span text:style-name="T100">】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教育理念：</text:span><text:span text:style-name="T105">教育是</text:span><text:span text:style-name="T106">○○○○</text:span><text:span text:style-name="T107">，學子的</text:span><text:span text:style-name="T108">○○○○</text:span><text:span text:style-name="T109">，為志業</text:span><text:span text:style-name="T110">○○○○○○○</text:span><text:span text:style-name="T111">。</text:span></text:p>
            <text:p text:style-name="P112"><text:span text:style-name="T113">【</text:span><text:span text:style-name="T114">不得超過</text:span><text:span text:style-name="T115">50</text:span><text:span text:style-name="T116">個字</text:span><text:span text:style-name="T117">】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優良事蹟：</text:span><text:span text:style-name="T122">曾獲</text:span><text:span text:style-name="T123">○○</text:span><text:span text:style-name="T124">學術文化基金會學術獎，並多次攜論文參加各國討論會。</text:span></text:p>
            <text:p text:style-name="P125"><text:span text:style-name="T126">【</text:span><text:span text:style-name="T127">不得超過</text:span><text:span text:style-name="T128">50</text:span><text:span text:style-name="T129">個字</text:span><text:span text:style-name="T130">】</text:span></text:p>
          </table:table-cell>
          <table:covered-table-cell/>
        </table:table-row>
      </table:table>
      <text:soft-page-break/>
      <text:p text:style-name="P131"><text:span text:style-name="T132">109</text:span><text:span text:style-name="T133">年服務屆滿</text:span><text:span text:style-name="T134">40</text:span><text:span text:style-name="T135">年資深優良教師簡介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<draw:frame draw:z-index="251659264" draw:id="id1" draw:style-name="a1" draw:name="框架2" text:anchor-type="paragraph" svg:x="0.16181in" svg:y="0.19646in" svg:width="1.37778in" svg:height="2.25903in" style:rel-width="scale" style:rel-height="scale"><draw:text-box><text:p text:style-name="P143"><text:span text:style-name="T144">最近半年內</text:span></text:p><text:p text:style-name="P145"><text:span text:style-name="T146">正面半身</text:span></text:p><text:p text:style-name="P147"><text:span text:style-name="T148">彩色個人照片</text:span></text:p><text:p text:style-name="P149"/><text:p text:style-name="P150"/></draw:text-box><svg:title/><svg:desc/></draw:frame></text:span></text:p>
          </table:table-cell>
          <table:table-cell table:style-name="TableCell151">
            <text:p text:style-name="P152">基本資料</text:p>
            <text:p text:style-name="P153">姓名：　　</text:p>
            <text:p text:style-name="P154"><text:span text:style-name="T155">身分證字號：</text:span></text:p>
            <text:p text:style-name="P156"><text:span text:style-name="T157">生日：民國</text:span><text:span text:style-name="T158"><text:s text:c="2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</text:span></text:p>
            <text:p text:style-name="P164"><text:span text:style-name="T165">性別：</text:span></text:p>
            <text:p text:style-name="P166"><text:span text:style-name="T167">學歷（全稱）：</text:span></text:p>
            <text:p text:style-name="P168"><text:span text:style-name="T169">職稱（全稱）：</text:span></text:p>
            <text:p text:style-name="P170">經歷（最多五項）：</text:p>
            <text:p text:style-name="P171">連絡電話：（日）：</text:p>
            <text:p text:style-name="P172"><text:span text:style-name="T173"><text:s text:c="9"/></text:span><text:span text:style-name="T174">（夜）：</text:span></text:p>
            <text:p text:style-name="P175"><text:span text:style-name="T176"><text:s text:c="9"/></text:span><text:span text:style-name="T177">（手機）：</text:span></text:p>
            <text:p text:style-name="P178"><text:span text:style-name="T179">e-mail</text:span><text:span text:style-name="T180">：</text:span></text:p>
            <text:p text:style-name="P181"><text:span text:style-name="T182">是否接受媒體採訪</text:span><text:span text:style-name="T183">：</text:span><text:span text:style-name="T184">□</text:span><text:span text:style-name="T185">是</text:span><text:span text:style-name="T186"><text:s text:c="2"/>□</text:span><text:span text:style-name="T187">否</text:span>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　【</text:span><text:span text:style-name="T192">字數：</text:span><text:span text:style-name="T193">250</text:span><text:span text:style-name="T194">至</text:span><text:span text:style-name="T195">400</text:span><text:span text:style-name="T196">字</text:span><text:span text:style-name="T197">】</text:span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　　　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教育理念：【</text:span><text:span text:style-name="T212">10</text:span><text:span text:style-name="T213">至</text:span><text:span text:style-name="T214">50</text:span><text:span text:style-name="T215">個字</text:span><text:span text:style-name="T216">】</text:span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優良事蹟：【</text:span><text:span text:style-name="T221">10</text:span><text:span text:style-name="T222">至</text:span><text:span text:style-name="T223">50</text:span><text:span text:style-name="T224">個字</text:span><text:span text:style-name="T225">】</text:span></text:p>
          </table:table-cell>
          <table:covered-table-cell/>
        </table:table-row>
      </table:table>
      <text:p text:style-name="P226"/>
      <text:soft-page-break/>
      <text:p text:style-name="P227">填表說明</text:p>
      <text:p text:style-name="P228"><text:span text:style-name="T229">一、</text:span><text:span text:style-name="T230">服務屆滿</text:span><text:span text:style-name="T231">40</text:span><text:span text:style-name="T232">年之資深優良教師請參考所附範例，填寫簡介</text:span><text:span text:style-name="T233">1</text:span><text:span text:style-name="T234">份，俾製作資深優良教師芳名錄。</text:span></text:p>
      <text:p text:style-name="P235"><text:span text:style-name="T236">二、簡介一律使用</text:span><text:span text:style-name="T237">A4</text:span><text:span text:style-name="T238">紙張，文應以</text:span><text:span text:style-name="T239">標楷體</text:span><text:span text:style-name="T240">14</text:span><text:span text:style-name="T241">字型</text:span><text:span text:style-name="T242">，行距</text:span><text:span text:style-name="T243">固定行高</text:span><text:span text:style-name="T244">25pt</text:span><text:span text:style-name="T245">繕打。</text:span></text:p>
      <text:p text:style-name="P246"><text:span text:style-name="T247">三、簡介請當事人以</text:span><text:span text:style-name="T248">第</text:span><text:span text:style-name="T249">3</text:span><text:span text:style-name="T250">人稱</text:span><text:span text:style-name="T251">自行撰寫（請勿用稱本人、本縣、本校等字樣），內容包括姓名、最高學歷（請以正式畢業學歷填寫，</text:span><text:span text:style-name="T252">40</text:span><text:span text:style-name="T253">學分班等不予列入）、重要經歷、現職（如新北市</text:span><text:span text:style-name="T254">○○</text:span><text:span text:style-name="T255">區</text:span><text:span text:style-name="T256">○○</text:span><text:span text:style-name="T257">國民小學教師）及重要事蹟，</text:span><text:span text:style-name="T258">重要事蹟內文提及當事人時，請以</text:span><text:span text:style-name="T259">○○○</text:span><text:span text:style-name="T260">先生</text:span><text:span text:style-name="T261">/</text:span><text:span text:style-name="T262">女士填寫</text:span><text:span text:style-name="T263">，</text:span><text:span text:style-name="T264">字數以</text:span><text:span text:style-name="T265">250</text:span><text:span text:style-name="T266">至</text:span><text:span text:style-name="T267">400</text:span><text:span text:style-name="T268">字為限</text:span><text:span text:style-name="T269">，</text:span><text:span text:style-name="T270">並由所屬學校予以潤飾</text:span><text:span text:style-name="T271">。</text:span></text:p>
      <text:p text:style-name="P272"><text:span text:style-name="T273">四、服務滿</text:span><text:span text:style-name="T274">40</text:span><text:span text:style-name="T275">年之資深優良教師姓名除原為簡體字外，一律以</text:span><text:span text:style-name="T276">正楷</text:span><text:span text:style-name="T277">書寫。</text:span></text:p>
      <text:p text:style-name="P278"><text:span text:style-name="T279">五、簡介左上角請置入當事人</text:span><text:span text:style-name="T280">近半年「彩色大頭照」之電子檔，併請上傳照片電子檔（檔案</text:span><text:span text:style-name="T281">JPG</text:span><text:span text:style-name="T282">，檔案大小</text:span><text:span text:style-name="T283">3MB-5MB</text:span><text:span text:style-name="T284">）至良師興國網站</text:span><text:span text:style-name="T285">。</text:span></text:p>
      <text:p text:style-name="P286"><text:span text:style-name="T287">六、本簡介，</text:span><text:span text:style-name="T288">應按「服務屆滿</text:span><text:span text:style-name="T289">40</text:span><text:span text:style-name="T290">年資深優良教師名冊」中所填列之順序疊放</text:span><text:span text:style-name="T291">。「教育理念」限</text:span><text:span text:style-name="T292">10</text:span><text:span text:style-name="T293">至</text:span><text:span text:style-name="T294">50</text:span><text:span text:style-name="T295">個字；「優良事蹟」應以「重要事蹟」內文所列事蹟為主，限</text:span><text:span text:style-name="T296">10</text:span><text:span text:style-name="T297">至</text:span><text:span text:style-name="T298">50</text:span><text:span text:style-name="T299">個字。</text:span></text:p>
      <text:p text:style-name="P300"><text:span text:style-name="T301">七、</text:span><text:span text:style-name="T302">推薦表各欄位請詳實填寫（學經歷及職稱等請填全銜，勿填簡稱），勿缺漏，另請注意字數限制（含空格、標點符號），以免字數太多，無法上傳</text:span><text:span text:style-name="T303">。</text:span></text:p>
      <text:p text:style-name="P304"><text:span text:style-name="T305">八、</text:span><text:span text:style-name="T306">個人照片及簡介等電子檔案，大專校院自行上傳至本部良師興國網站之管理系統單位（網址：</text:span><text:span text:style-name="T307">http://excellentteacher.moe.edu.tw/</text:span><text:span text:style-name="T308">），直轄市政府教育局、縣（市）政府、教育部國民及學前教育署轄屬學校，由各該主管機關統一上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/>
      </text:list-level-style-number>
      <text:list-level-style-number text:level="2" style:num-suffix="、" style:num-format="甲, 乙, 丙, ...">
        <style:list-level-properties text:space-before="1.3in" text:min-label-width="0.3333in"/>
      </text:list-level-style-number>
      <text:list-level-style-number text:level="3" style:num-suffix="." style:num-format="i">
        <style:list-level-properties fo:text-align="end" text:space-before="1.6333in" text:min-label-width="0.3333in"/>
      </text:list-level-style-number>
      <text:list-level-style-number text:level="4" style:num-suffix="." style:num-format="1">
        <style:list-level-properties text:space-before="1.9666in" text:min-label-width="0.3333in"/>
      </text:list-level-style-number>
      <text:list-level-style-number text:level="5" style:num-suffix="、" style:num-format="甲, 乙, 丙, ...">
        <style:list-level-properties text:space-before="2.3in" text:min-label-width="0.3333in"/>
      </text:list-level-style-number>
      <text:list-level-style-number text:level="6" style:num-suffix="." style:num-format="i">
        <style:list-level-properties fo:text-align="end" text:space-before="2.6333in" text:min-label-width="0.3333in"/>
      </text:list-level-style-number>
      <text:list-level-style-number text:level="7" style:num-suffix="." style:num-format="1">
        <style:list-level-properties text:space-before="2.9666in" text:min-label-width="0.3333in"/>
      </text:list-level-style-number>
      <text:list-level-style-number text:level="8" style:num-suffix="、" style:num-format="甲, 乙, 丙, ...">
        <style:list-level-properties text:space-before="3.3in" text:min-label-width="0.3333in"/>
      </text:list-level-style-number>
      <text:list-level-style-number text:level="9" style:num-suffix="." style:num-format="i">
        <style:list-level-properties fo:text-align="end" text:space-before="3.6333in" text:min-label-width="0.3333in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/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/>
      </text:list-level-style-number>
      <text:list-level-style-number text:level="3" text:style-name="WW_CharLFO6LVL3" style:num-suffix=".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/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二, 三, ...">
        <style:list-level-properties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/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/>
      </text:list-level-style-number>
      <text:list-level-style-number text:level="2" text:style-name="WW_CharLFO13LVL2" style:num-suffix="." style:num-format="1">
        <style:list-level-properties text:space-before="1.1097in" text:min-label-width="0.25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/>
      </text:list-level-style-number>
      <text:list-level-style-number text:level="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/>
      </text:list-level-style-number>
      <text:list-level-style-number text:level="2" style:num-suffix="、" style:num-format="一, 二, 三, ...">
        <style:list-level-properties text:space-before="0.4166in" text:min-label-width="0.5in"/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師鐸獎、教育奉獻獎及資深優良教師表揚大會暨總統餐會</dc:title>
    <meta:initial-creator>教育部</meta:initial-creator>
    <dc:creator>user</dc:creator>
    <meta:creation-date>2020-02-13T07:11:00Z</meta:creation-date>
    <dc:date>2020-02-13T07:11:00Z</dc:date>
    <meta:print-date>2017-12-04T17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6" meta:row-count="11" meta:non-whitespace-character-count="1352"/>
  </office:meta>
</office:document-meta>
</file>