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44.7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repeated="11" table:style-name="ce1"/>
          <table:table-cell office:value-type="string" table:style-name="ce1">
            <text:p>附件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109年服務屆滿40年資深優良教師名冊【範例】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最近1年內2吋 <text:s text:c="2"/>光面彩色照片</text:p>
          </table:table-cell>
          <table:table-cell office:value-type="string" table:style-name="ce2">
            <text:p>學校所在縣/市</text:p>
          </table:table-cell>
          <table:table-cell office:value-type="string" table:style-name="ce2">
            <text:p>學校名稱 <text:s text:c="10"/>(請填寫學校全稱）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經歷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3">
            <text:p>(實貼)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○○鎮○○國民小學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張○○</text:p>
          </table:table-cell>
          <table:table-cell office:value-type="string" table:style-name="ce3">
            <text:p>女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學士</text:p>
          </table:table-cell>
          <table:table-cell office:value-type="string" table:style-name="ce4">
            <text:p>國立○○國民小學教師、國立○○國民小學教師<text:s text:c="6"/></text:p>
          </table:table-cell>
          <table:table-cell office:value-type="string" table:style-name="ce4">
            <text:p>公：</text:p>
            <text:p>宅：</text:p>
            <text:p>手機：</text:p>
            <text:p>e-mail：</text:p>
          </table:table-cell>
          <table:table-cell office:value-type="string" table:style-name="ce5">
            <text:p>是否接受媒體採訪：</text:p>
            <text:p>■是</text:p>
            <text:p>□否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3">
            <text:p>(實貼)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國立○○高級中學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陳○○</text:p>
          </table:table-cell>
          <table:table-cell office:value-type="string" table:style-name="ce3">
            <text:p>男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學士</text:p>
          </table:table-cell>
          <table:table-cell office:value-type="string" table:style-name="ce4">
            <text:p>國立○○高級中學教師、國立○○高級中學教師<text:s text:c="6"/></text:p>
          </table:table-cell>
          <table:table-cell office:value-type="string" table:style-name="ce4">
            <text:p>公：</text:p>
            <text:p>宅：</text:p>
            <text:p>手機：</text:p>
            <text:p>e-mail：</text:p>
          </table:table-cell>
          <table:table-cell office:value-type="string" table:style-name="ce5">
            <text:p>是否接受媒體採訪：</text:p>
            <text:p>□是</text:p>
            <text:p>■否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">
            <text:p>(實貼)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國立○○大學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李○○</text:p>
          </table:table-cell>
          <table:table-cell office:value-type="string" table:style-name="ce3">
            <text:p>女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博士</text:p>
          </table:table-cell>
          <table:table-cell office:value-type="string" table:style-name="ce4">
            <text:p>國立○○大學副教授、國立○○大學教授、國立○○大學副校長<text:s text:c="6"/></text:p>
          </table:table-cell>
          <table:table-cell office:value-type="string" table:style-name="ce4">
            <text:p>公：</text:p>
            <text:p>宅：</text:p>
            <text:p>手機：</text:p>
            <text:p>e-mail：</text:p>
          </table:table-cell>
          <table:table-cell office:value-type="string" table:style-name="ce5">
            <text:p>是否接受媒體採訪：</text:p>
            <text:p>■是</text:p>
            <text:p>□否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填表注意事項</text:p>
          </table:table-cell>
          <table:table-cell office:value-type="string" table:number-columns-spanned="11" table:number-rows-spanned="1" table:style-name="ce11">
            <text:p>一、校名請填寫全名（公文系統可對應為準），校名範例如下：</text:p>
            <text:p>1.○○市（縣）○○區（鄉）○○國民小學</text:p>
            <text:p>2.○○市(縣)立○○國民中學</text:p>
            <text:p>3.○○學校財團法人○○高級中學/科技大學</text:p>
            <text:p>4.國立○○大學/○○大學(私立者)</text:p>
            <text:p>二、職稱填寫方式如下：</text:p>
            <text:p>1.大專校院:教授、副教授、助理教授、講師</text:p>
            <text:p>2.高中職國中小：校長、教師（<text:span text:style-name="T2">兼任行政職老師一律填寫教師</text:span>）</text:p>
            <text:p>3.幼兒園：園長、教師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8">
            <text:p>填表機關：</text:p>
          </table:table-cell>
          <table:table-cell table:number-columns-repeated="2" table:style-name="ce1"/>
          <table:table-cell table:number-columns-repeated="7" table:style-name="ce9"/>
          <table:table-cell table:number-columns-repeated="16374" table:style-name="ce1"/>
        </table:table-row>
        <table:table-row table:style-name="ro8">
          <table:table-cell office:value-type="string" table:style-name="ce8">
            <text:p>承辦人姓名：</text:p>
          </table:table-cell>
          <table:table-cell table:number-columns-repeated="2" table:style-name="ce1"/>
          <table:table-cell table:number-columns-repeated="7" table:style-name="ce9"/>
          <table:table-cell table:number-columns-repeated="16374" table:style-name="ce1"/>
        </table:table-row>
        <table:table-row table:style-name="ro8">
          <table:table-cell office:value-type="string" table:style-name="ce8">
            <text:p>聯絡電話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e-mail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機關首長（請簽章）：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空白表格" table:style-name="ta2"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013" table:default-cell-style-name="ce1"/>
        <table:table-column table:style-name="co13" table:number-columns-repeated="15360" table:default-cell-style-name="ce1"/>
        <table:table-row table:style-name="ro9">
          <table:table-cell office:value-type="string" table:number-columns-spanned="12" table:number-rows-spanned="1" table:style-name="ce10">
            <text:p>108年服務屆滿40年資深優良教師名冊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2">
            <text:p>編號</text:p>
          </table:table-cell>
          <table:table-cell office:value-type="string" table:style-name="ce2">
            <text:p>最近1年內2吋 <text:s text:c="2"/>光面彩色照片</text:p>
          </table:table-cell>
          <table:table-cell office:value-type="string" table:style-name="ce2">
            <text:p>學校所在縣/市</text:p>
          </table:table-cell>
          <table:table-cell office:value-type="string" table:style-name="ce2">
            <text:p>學校名稱 <text:s text:c="10"/>(請填寫學校全稱）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經歷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11">
          <table:table-cell table:style-name="ce6"/>
          <table:table-cell office:value-type="string" table:style-name="ce3">
            <text:p>(實貼)</text:p>
          </table:table-cell>
          <table:table-cell table:number-columns-repeated="7" table:style-name="ce3"/>
          <table:table-cell table:style-name="ce4"/>
          <table:table-cell office:value-type="string" table:style-name="ce4">
            <text:p>公：</text:p>
            <text:p>宅：</text:p>
            <text:p>手機：</text:p>
            <text:p>e-mail：</text:p>
          </table:table-cell>
          <table:table-cell office:value-type="string" table:style-name="ce5">
            <text:p>是否接受媒體採訪：</text:p>
            <text:p>□是</text:p>
            <text:p>□否</text:p>
          </table:table-cell>
          <table:table-cell table:number-columns-repeated="16372"/>
        </table:table-row>
        <table:table-row table:style-name="ro12">
          <table:table-cell table:style-name="ce6"/>
          <table:table-cell office:value-type="string" table:style-name="ce3">
            <text:p>(實貼)</text:p>
          </table:table-cell>
          <table:table-cell table:number-columns-repeated="7" table:style-name="ce3"/>
          <table:table-cell table:style-name="ce4"/>
          <table:table-cell office:value-type="string" table:style-name="ce4">
            <text:p>公：</text:p>
            <text:p>宅：</text:p>
            <text:p>手機：</text:p>
            <text:p>e-mail：</text:p>
          </table:table-cell>
          <table:table-cell office:value-type="string" table:style-name="ce5">
            <text:p>是否接受媒體採訪：</text:p>
            <text:p>□是</text:p>
            <text:p>□否</text:p>
          </table:table-cell>
          <table:table-cell table:number-columns-repeated="16372"/>
        </table:table-row>
        <table:table-row table:number-rows-repeated="2" table:style-name="ro1">
          <table:table-cell table:style-name="ce12"/>
          <table:table-cell table:number-columns-repeated="8" table:style-name="ce13"/>
          <table:table-cell table:number-columns-repeated="2" table:style-name="ce9"/>
          <table:table-cell table:style-name="ce12"/>
          <table:table-cell table:number-columns-repeated="16372"/>
        </table:table-row>
        <table:table-row table:style-name="ro8">
          <table:table-cell office:value-type="string" table:style-name="ce8">
            <text:p>填表機關：</text:p>
          </table:table-cell>
          <table:table-cell table:number-columns-repeated="2" table:style-name="ce1"/>
          <table:table-cell table:number-columns-repeated="7" table:style-name="ce9"/>
          <table:table-cell table:number-columns-repeated="16374" table:style-name="ce1"/>
        </table:table-row>
        <table:table-row table:style-name="ro8">
          <table:table-cell office:value-type="string" table:style-name="ce8">
            <text:p>承辦人姓名：</text:p>
          </table:table-cell>
          <table:table-cell table:number-columns-repeated="2" table:style-name="ce1"/>
          <table:table-cell table:number-columns-repeated="7" table:style-name="ce9"/>
          <table:table-cell table:number-columns-repeated="16374" table:style-name="ce1"/>
        </table:table-row>
        <table:table-row table:style-name="ro8">
          <table:table-cell office:value-type="string" table:style-name="ce8">
            <text:p>聯絡電話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e-mail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機關首長（請簽章）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備註：請務必依範例格式填寫；倘列數不足，請自行延伸。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315354330708661in" fo:margin-left="0.236220472440945in" fo:margin-right="0.196456692913386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433464566929134in" fo:margin-bottom="0.983858267716535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user</dc:creator>
    <meta:creation-date>2009-02-10T18:42:18Z</meta:creation-date>
    <dc:date>2020-02-13T07:14:50Z</dc:date>
    <meta:print-date>2014-12-24T16:02:46Z</meta:print-date>
  </office:meta>
</office:document-meta>
</file>