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2" style:parent-style-name="Standard" style:family="paragraph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3" style:parent-style-name="清單段落" style:list-style-name="WW8Num1" style:family="paragraph">
      <style:paragraph-properties fo:line-height="0.4166in" fo:margin-left="0.4958in" fo:text-indent="-0.4958in">
        <style:tab-stops>
          <style:tab-stop style:type="left" style:position="0.5152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3" style:parent-style-name="Standard" style:family="paragraph">
      <style:paragraph-properties fo:line-height="0.4166in" fo:margin-left="1.6625in" fo:text-indent="-1.6625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14" style:parent-style-name="Standard" style:family="paragraph">
      <style:paragraph-properties fo:text-align="justify" fo:line-height="0.4166in" fo:margin-left="0.4916in">
        <style:tab-stops>
          <style:tab-stop style:type="left" style:position="6.0048in"/>
        </style:tab-stops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公共電子看板訊息</text:p>
      <text:p text:style-name="P2"/>
      <text:list text:style-name="WW8Num1">
        <text:list-item text:start-value="1">
          <text:p text:style-name="P3"><text:span text:style-name="T4">敬請於</text:span><text:span text:style-name="T5">109</text:span><text:span text:style-name="T6">年</text:span><text:span text:style-name="T7">3</text:span><text:span text:style-name="T8">月</text:span><text:span text:style-name="T9">6</text:span><text:span text:style-name="T10">日至</text:span><text:span text:style-name="T11">19</text:span><text:span text:style-name="T12">日登載。</text:span></text:p>
        </text:list-item>
      </text:list>
      <text:p text:style-name="P13">二、登載內容：</text:p>
      <text:p text:style-name="P14"><text:span text:style-name="T15">考選部訊息：</text:span><text:span text:style-name="T16">109</text:span><text:span text:style-name="T17">年警察人員特考、一般警察人員特考及鐵路人員特考，</text:span><text:span text:style-name="T18">自</text:span><text:span text:style-name="T19">109</text:span><text:span text:style-name="T20">年</text:span><text:span text:style-name="T21">3</text:span><text:span text:style-name="T22">月</text:span><text:span text:style-name="T23">10</text:span><text:span text:style-name="T24">日至</text:span><text:span text:style-name="T25">19</text:span><text:span text:style-name="T26">日受理網路報名，有意報考之民眾請至考選部全球資訊網查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 style:parent-style-name="預設段落字型">
      <style:text-properties style:font-name="Times New Roman" style:font-name-complex="Times New Roman" style:letter-kerning="tru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true"/>
    </style:style>
    <style:style style:name="WW_CharLFO1LVL1" style:family="text">
      <style:text-properties style:font-name="標楷體" style:font-name-asian="標楷體" style:font-name-complex="標楷體" fo:font-size="18pt" style:font-size-asian="18pt" style:font-size-complex="18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000632</meta:initial-creator>
    <dc:creator>user</dc:creator>
    <meta:creation-date>2019-01-30T15:01:00Z</meta:creation-date>
    <dc:date>2020-02-19T07:56:00Z</dc:date>
    <meta:print-date>2018-01-31T10:51:00Z</meta:print-date>
    <meta:template xlink:href="Normal" xlink:type="simple"/>
    <meta:editing-cycles>1</meta:editing-cycles>
    <meta:editing-duration>PT1920S</meta:editing-duration>
    <meta:document-statistic meta:page-count="1" meta:paragraph-count="1" meta:word-count="16" meta:character-count="111" meta:row-count="1" meta:non-whitespace-character-count="96"/>
  </office:meta>
</office:document-meta>
</file>