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color="#FF0000"/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Arial" style:font-size-complex="12pt"/>
    </style:style>
    <style:style style:name="T8" style:parent-style-name="預設段落字型" style:family="text">
      <style:text-properties style:font-name="新細明體" style:font-name-complex="Arial" style:font-size-complex="12pt"/>
    </style:style>
    <style:style style:name="T9" style:parent-style-name="超連結" style:family="text">
      <style:text-properties style:font-name="新細明體" style:font-name-complex="Arial" style:font-size-complex="12pt"/>
    </style:style>
    <style:style style:name="T10" style:parent-style-name="預設段落字型" style:family="text">
      <style:text-properties style:font-name="新細明體" style:font-name-complex="Arial" style:font-size-complex="12pt"/>
    </style:style>
    <style:style style:name="T11" style:parent-style-name="預設段落字型" style:family="text">
      <style:text-properties style:font-name="新細明體" style:font-name-complex="Arial" style:font-size-complex="12pt"/>
    </style:style>
    <style:style style:name="T12" style:parent-style-name="預設段落字型" style:family="text">
      <style:text-properties style:font-name="新細明體" style:font-name-complex="Arial" style:font-size-complex="12pt"/>
    </style:style>
    <style:style style:name="T13" style:parent-style-name="預設段落字型" style:family="text">
      <style:text-properties style:font-name="新細明體" style:font-name-complex="Arial" style:font-size-complex="12pt"/>
    </style:style>
    <style:style style:name="T14" style:parent-style-name="預設段落字型" style:family="text">
      <style:text-properties style:font-name="新細明體" style:font-name-complex="Arial" style:font-size-complex="12pt"/>
    </style:style>
    <style:style style:name="T15" style:parent-style-name="超連結" style:family="text">
      <style:text-properties style:font-name="新細明體" style:font-name-complex="Arial" style:font-size-complex="12pt"/>
    </style:style>
    <style:style style:name="T16" style:parent-style-name="預設段落字型" style:family="text">
      <style:text-properties style:font-name="新細明體" style:font-name-complex="Arial" style:font-size-complex="12pt"/>
    </style:style>
    <style:style style:name="P17" style:parent-style-name="內文" style:family="paragraph">
      <style:text-properties style:font-name="新細明體" style:font-size-complex="12pt"/>
    </style:style>
    <style:style style:name="T18" style:parent-style-name="超連結" style:family="text">
      <style:text-properties style:font-name="新細明體" style:font-size-complex="12pt"/>
    </style:style>
    <style:style style:name="P19" style:parent-style-name="內文" style:family="paragraph">
      <style:text-properties style:font-name="新細明體" style:font-size-complex="12pt"/>
    </style:style>
    <style:style style:name="P20" style:parent-style-name="內文" style:family="paragraph">
      <style:text-properties style:font-name="新細明體" style:font-size-complex="12pt"/>
    </style:style>
    <style:style style:name="P21" style:parent-style-name="內文" style:family="paragraph">
      <style:text-properties style:font-name="新細明體" style:font-name-complex="Arial" style:font-size-complex="12pt"/>
    </style:style>
    <style:style style:name="T22" style:parent-style-name="預設段落字型" style:family="text">
      <style:text-properties style:font-name="新細明體" style:font-name-complex="Arial" style:font-size-complex="12pt"/>
    </style:style>
    <style:style style:name="T23" style:parent-style-name="預設段落字型" style:family="text">
      <style:text-properties style:font-name="新細明體" style:font-name-complex="Arial"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T27" style:parent-style-name="預設段落字型" style:family="text">
      <style:text-properties style:font-name="新細明體" style:font-name-complex="Arial" style:font-size-complex="12pt"/>
    </style:style>
    <style:style style:name="T28" style:parent-style-name="預設段落字型" style:family="text">
      <style:text-properties style:font-name="新細明體" style:font-name-complex="Arial" style:font-size-complex="12pt"/>
    </style:style>
    <style:style style:name="T29" style:parent-style-name="預設段落字型" style:family="text">
      <style:text-properties style:font-name="新細明體" style:font-name-complex="Arial" style:font-size-complex="12pt"/>
    </style:style>
    <style:style style:name="T30" style:parent-style-name="預設段落字型" style:family="text">
      <style:text-properties style:font-name="新細明體" style:font-name-complex="Arial" style:font-size-complex="12pt"/>
    </style:style>
    <style:style style:name="T31" style:parent-style-name="預設段落字型" style:family="text">
      <style:text-properties style:font-name="新細明體" style:font-name-complex="Arial" style:font-size-complex="12pt"/>
    </style:style>
    <style:style style:name="T32" style:parent-style-name="預設段落字型" style:family="text">
      <style:text-properties style:font-name="新細明體" style:font-name-complex="Arial" style:font-size-complex="12pt"/>
    </style:style>
    <style:style style:name="T33" style:parent-style-name="預設段落字型" style:family="text">
      <style:text-properties style:font-name="新細明體" style:font-name-complex="Arial" style:font-size-complex="12pt"/>
    </style:style>
    <style:style style:name="T34" style:parent-style-name="預設段落字型" style:family="text">
      <style:text-properties style:font-name="新細明體" style:font-name-complex="Arial" style:font-size-complex="12pt"/>
    </style:style>
    <style:style style:name="T35" style:parent-style-name="預設段落字型" style:family="text">
      <style:text-properties style:font-name="新細明體" style:font-name-complex="Arial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name-complex="Arial" style:font-size-complex="12pt"/>
    </style:style>
    <style:style style:name="T40" style:parent-style-name="預設段落字型" style:family="text">
      <style:text-properties style:font-name="新細明體" style:font-name-complex="Arial" style:font-size-complex="12pt"/>
    </style:style>
    <style:style style:name="T41" style:parent-style-name="預設段落字型" style:family="text">
      <style:text-properties style:font-name="新細明體" style:font-name-complex="Arial" style:font-size-complex="12pt"/>
    </style:style>
    <style:style style:name="T42" style:parent-style-name="預設段落字型" style:family="text">
      <style:text-properties style:font-name="新細明體" style:font-name-complex="Arial" style:font-size-complex="12pt"/>
    </style:style>
    <style:style style:name="T43" style:parent-style-name="預設段落字型" style:family="text">
      <style:text-properties style:font-name="新細明體" style:font-name-complex="Arial" style:font-size-complex="12pt"/>
    </style:style>
    <style:style style:name="P44" style:parent-style-name="內文" style:family="paragraph">
      <style:text-properties style:font-name="新細明體" style:font-name-complex="Arial" style:font-size-complex="12pt"/>
    </style:style>
    <style:style style:name="T45" style:parent-style-name="超連結" style:family="text">
      <style:text-properties style:font-name="新細明體" style:font-size-complex="12pt"/>
    </style:style>
    <style:style style:name="P46" style:parent-style-name="內文" style:family="paragraph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name-complex="Arial" style:font-size-complex="12pt"/>
    </style:style>
    <style:style style:name="T48" style:parent-style-name="預設段落字型" style:family="text">
      <style:text-properties style:font-name="新細明體" style:font-name-complex="Arial" style:font-size-complex="12pt"/>
    </style:style>
    <style:style style:name="T49" style:parent-style-name="預設段落字型" style:family="text">
      <style:text-properties style:font-name="新細明體" style:font-name-complex="Arial" style:font-size-complex="12pt"/>
    </style:style>
    <style:style style:name="T50" style:parent-style-name="預設段落字型" style:family="text">
      <style:text-properties style:font-name="新細明體" style:font-name-complex="Arial" style:font-size-complex="12pt"/>
    </style:style>
    <style:style style:name="T51" style:parent-style-name="預設段落字型" style:family="text">
      <style:text-properties style:font-name="新細明體" style:font-name-complex="Arial" style:font-size-complex="12pt"/>
    </style:style>
    <style:style style:name="T52" style:parent-style-name="預設段落字型" style:family="text">
      <style:text-properties style:font-name="新細明體" style:font-name-complex="Arial" style:font-size-complex="12pt"/>
    </style:style>
    <style:style style:name="P53" style:parent-style-name="內文" style:family="paragraph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60" style:parent-style-name="內文" style:family="paragraph">
      <style:text-properties fo:font-weight="bold" style:font-weight-asian="bold" fo:font-size="16pt" style:font-size-asian="16pt" style:font-size-complex="16pt"/>
    </style:style>
    <style:style style:name="P61" style:parent-style-name="內文" style:family="paragraph">
      <style:text-properties fo:color="#FF0000"/>
    </style:style>
  </office:automatic-styles>
  <office:body>
    <office:text text:use-soft-page-breaks="true">
      <text:p text:style-name="P1"/>
      <text:p text:style-name="內文"><text:span text:style-name="T2">★</text:span><text:span text:style-name="T3">申請流程</text:span><text:span text:style-name="T4"><text:s/></text:span><text:span text:style-name="T5">簡單說明版</text:span><text:span text:style-name="T6">★</text:span></text:p>
      <text:p text:style-name="內文"><text:span text:style-name="T7">1.</text:span><text:span text:style-name="T8">請學校備妥機關代碼（如不清楚可至</text:span><text:a office:title="人事資訊代碼系統，開新視窗" xlink:href="https://svrorg.dgpa.gov.tw/UC3/UC3-2/UC3-2-01-001.aspx" office:target-frame-name="_top" xlink:show="replace"><text:span text:style-name="T9">人事行政總處</text:span></text:a><text:span text:style-name="T10">查詢），以及申辦人</text:span><text:span text:style-name="T11"><text:s/>Email</text:span><text:span text:style-name="T12">。</text:span></text:p>
      <text:p text:style-name="內文"><text:span text:style-name="T13">2.</text:span><text:span text:style-name="T14">至本網站</text:span><text:a office:title="申請登錄" xlink:href="https://service.nstm.gov.tw/OutdoorEducation/VIPID" office:target-frame-name="_top" xlink:show="replace"><text:span text:style-name="T15">申請登錄</text:span></text:a><text:span text:style-name="T16">後，系統會自動寄發一封通知信件給申辦人。</text:span></text:p>
      <text:p text:style-name="P17">3.申請登錄學校VIP貴賓券，請點選下列網址：</text:p>
      <text:p text:style-name="內文"><text:a xlink:href="https://service.nstm.gov.tw/OutdoorEducation/VIPID" office:target-frame-name="_top" xlink:show="replace"><text:span text:style-name="T18">https://service.nstm.gov.tw/OutdoorEducation/VIPID</text:span></text:a></text:p>
      <text:p text:style-name="P19"/>
      <text:p text:style-name="P20"/>
      <text:p text:style-name="P21">3.請申辦人打開通知信件，點按該信件上所附超連結，開啟「學校<text:s/>VIP<text:s/>貴賓劵」頁面。</text:p>
      <text:p text:style-name="內文"><text:span text:style-name="T22">4.</text:span><text:span text:style-name="T23">請自行列印</text:span><text:span text:style-name="T24">「風箏</text:span><text:span text:style-name="T25">@</text:span><text:span text:style-name="T26">黃景楨的夢之翼」特展</text:span><text:span text:style-name="T27">計</text:span><text:span text:style-name="T28">1</text:span><text:span text:style-name="T29">張，票劵上會自動產出貴校專屬之</text:span><text:span text:style-name="T30"><text:s/>QRCode</text:span><text:span text:style-name="T31">，並請加蓋貴校校長職名章。</text:span></text:p>
      <text:p text:style-name="內文"><text:span text:style-name="T32">5.</text:span><text:span text:style-name="T33">持「學校</text:span><text:span text:style-name="T34"><text:s/>VIP<text:s/></text:span><text:span text:style-name="T35">貴賓劵」紙本進入本館驗證時，</text:span><text:span text:style-name="T36">「風箏</text:span><text:span text:style-name="T37">@</text:span><text:span text:style-name="T38">黃景楨的夢之翼」特展</text:span><text:span text:style-name="T39">於第</text:span><text:span text:style-name="T40">4/5</text:span><text:span text:style-name="T41">特展廳入口處持票劵交付閘口工作人員收回票劵統一掃描</text:span><text:span text:style-name="T42"><text:s/>QR Code<text:s/></text:span><text:span text:style-name="T43">登錄系統。</text:span></text:p>
      <text:p text:style-name="P44">6.學校vip貴賓券使用紀錄查詢，若您想查詢，則請點選下列網址：</text:p>
      <text:p text:style-name="內文"><text:a xlink:href="https://service.nstm.gov.tw/OutdoorEducation/VIPSearch" office:target-frame-name="_top" xlink:show="replace"><text:span text:style-name="T45">https://service.nstm.gov.tw/OutdoorEducation/VIPSearch</text:span></text:a></text:p>
      <text:p text:style-name="P46"/>
      <text:p text:style-name="內文"><text:span text:style-name="T47">6.</text:span><text:span text:style-name="T48">「學校</text:span><text:span text:style-name="T49"><text:s/>VIP<text:s/></text:span><text:span text:style-name="T50">貴賓劵」</text:span><text:span text:style-name="T51">QRCode<text:s/></text:span><text:span text:style-name="T52">經掃描入館參觀特展後即失效。</text:span></text:p>
      <text:p text:style-name="P53"/>
      <text:p text:style-name="內文"><text:span text:style-name="T54">★</text:span><text:span text:style-name="T55">申請流程</text:span><text:span text:style-name="T56"><text:s/></text:span><text:span text:style-name="T57">網頁版</text:span><text:span text:style-name="T58">★<text:s/></text:span><text:span text:style-name="T59">請亦可點選下列網址進入操作之</text:span></text:p>
      <text:p text:style-name="P60">https://service.nstm.gov.tw/OutdoorEducation/default#apply</text:p>
      <text:p text:style-name="P6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春翔</meta:initial-creator>
    <dc:creator>Administrator</dc:creator>
    <meta:creation-date>2020-07-28T00:14:00Z</meta:creation-date>
    <dc:date>2020-07-28T00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