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125in" fo:line-height="0.1666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1.4909in" style:use-optimal-column-width="false"/>
    </style:style>
    <style:style style:name="Table20" style:family="table">
      <style:table-properties style:width="6.8736in" fo:margin-left="-0.5694in" table:align="left"/>
    </style:style>
    <style:style style:name="TableRow32" style:family="table-row">
      <style:table-row-properties style:min-row-height="0.4444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30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2763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2.9402in" style:use-optimal-row-height="false" fo:keep-together="always"/>
    </style:style>
    <style:style style:name="P6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3.445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0" style:family="table">
      <style:table-properties style:width="5.902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88" style:family="table-row">
      <style:table-row-properties style:min-row-height="0.597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597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09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1388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286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820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1.668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 style:min-row-height="0.418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margin-left="0in" fo:text-indent="0in">
        <style:tab-stops/>
      </style:paragraph-properties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1.16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7715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6875in" style:use-optimal-column-width="false"/>
    </style:style>
    <style:style style:name="Table273" style:family="table">
      <style:table-properties style:width="6.8736in" fo:margin-left="-0.5694in" table:align="left"/>
    </style:style>
    <style:style style:name="TableRow280" style:family="table-row">
      <style:table-row-properties style:min-row-height="0.5013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-0.45399in" svg:y="-0.23926in" svg:width="0.78264in" svg:height="0.35625in" style:rel-width="scale" style:rel-height="scale"><draw:text-box><text:p text:style-name="P5">附件<text:span text:style-name="T6">9</text:span></text:p></draw:text-box><svg:title/><svg:desc/></draw:frame></text:span><text:span text:style-name="T7">教育部學生輔導諮商中心</text:span><text:span text:style-name="T8">嘉義</text:span><text:span text:style-name="T9">區駐點</text:span></text:p>
      <text:p text:style-name="P10"><text:span text:style-name="T11">【服務類型申請表】</text:span></text:p>
      <text:p text:style-name="P12"><text:span text:style-name="T13">填寫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校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服</text:p>
            <text:p text:style-name="P48">務</text:p>
            <text:p text:style-name="P49">內</text:p>
            <text:p text:style-name="P50">容</text:p>
          </table:table-cell>
          <table:table-cell table:style-name="TableCell51" table:number-columns-spanned="10">
            <text:p text:style-name="P52"><text:span text:style-name="T53">□<text:s/></text:span><text:span text:style-name="T54">1.</text:span><text:span text:style-name="T55">安心服務（</text:span><text:span text:style-name="T56">□</text:span><text:span text:style-name="T57">危機事件班級輔導、</text:span><text:span text:style-name="T58">□</text:span><text:span text:style-name="T59">急性減壓團體、</text:span><text:span text:style-name="T60">□</text:span><text:span text:style-name="T61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0">
            <text:p text:style-name="P69">□ 3.輔導知能相關宣講/工作坊(高中職)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宣講主題</text:p>
                </table:table-cell>
                <table:table-cell table:style-name="TableCell80">
                  <text:p text:style-name="P81">宣講對象</text:p>
                  <text:p text:style-name="P82"><text:span text:style-name="T83">(</text:span><text:span text:style-name="T84">擇一勾選</text:span><text:span text:style-name="T85">)</text:span></text:p>
                </table:table-cell>
                <table:table-cell table:style-name="TableCell86">
                  <text:p text:style-name="P87">專輔人員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□</text:span></text:p>
                </table:table-cell>
                <table:table-cell table:style-name="TableCell92">
                  <text:p text:style-name="P93">1.青少年性議題與輔導</text:p>
                </table:table-cell>
                <table:table-cell table:style-name="TableCell94">
                  <text:p text:style-name="P95">□學校教師</text:p>
                  <text:p text:style-name="P96">□家長</text:p>
                  <text:p text:style-name="P97"><text:span text:style-name="T98">□</text:span><text:span text:style-name="T99">學生</text:span></text:p>
                </table:table-cell>
                <table:table-cell table:style-name="TableCell100">
                  <text:p text:style-name="P101"><text:span text:style-name="T102">潘世毅心理師</text:span></text:p>
                </table:table-cell>
              </table:table-row>
              <table:table-row table:style-name="TableRow103"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2.青少年的愛情學分</text:p>
                </table:table-cell>
                <table:table-cell table:style-name="TableCell108">
                  <text:p text:style-name="P109">□學校教師</text:p>
                  <text:p text:style-name="P110">□家長</text:p>
                  <text:p text:style-name="P111">□學生</text:p>
                </table:table-cell>
                <table:table-cell table:style-name="TableCell112">
                  <text:p text:style-name="P113">林桂妘心理師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/text:p>
                </table:table-cell>
                <table:table-cell table:style-name="TableCell118">
                  <text:p text:style-name="P119">3.特殊生情緒特質介紹與處遇</text:p>
                </table:table-cell>
                <table:table-cell table:style-name="TableCell120">
                  <text:p text:style-name="P121">□學校教師</text:p>
                  <text:p text:style-name="P122">□家長</text:p>
                </table:table-cell>
                <table:table-cell table:style-name="TableCell123">
                  <text:p text:style-name="P124"><text:span text:style-name="T125">曾玉姍心理師</text:span></text:p>
                </table:table-cell>
              </table:table-row>
              <table:table-row table:style-name="TableRow126">
                <table:table-cell table:style-name="TableCell127">
                  <text:p text:style-name="P128">□</text:p>
                </table:table-cell>
                <table:table-cell table:style-name="TableCell129">
                  <text:p text:style-name="P130">4.認識憂鬱自傷</text:p>
                </table:table-cell>
                <table:table-cell table:style-name="TableCell131">
                  <text:p text:style-name="P132">□學校教師</text:p>
                  <text:p text:style-name="P133">□家長</text:p>
                </table:table-cell>
                <table:table-cell table:style-name="TableCell134">
                  <text:p text:style-name="P135">許筱圓心理師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□</text:span></text:p>
                </table:table-cell>
                <table:table-cell table:style-name="TableCell140">
                  <text:p text:style-name="P141">5.社會福利資源的介紹</text:p>
                </table:table-cell>
                <table:table-cell table:style-name="TableCell142">
                  <text:p text:style-name="P143">□學校教師</text:p>
                </table:table-cell>
                <table:table-cell table:style-name="TableCell144">
                  <text:p text:style-name="P145"><text:span text:style-name="T146">劉璦甄社工師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□</text:span></text:p>
                </table:table-cell>
                <table:table-cell table:style-name="TableCell151">
                  <text:p text:style-name="P152">6.悲傷輔導在青少年的運用</text:p>
                </table:table-cell>
                <table:table-cell table:style-name="TableCell153">
                  <text:p text:style-name="P154">□學校教師</text:p>
                </table:table-cell>
                <table:table-cell table:style-name="TableCell155">
                  <text:p text:style-name="P156"><text:span text:style-name="T157">陳品翰社工師</text:span></text:p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/>申請原因：（請簡要填寫主要申請原因或重要事件）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/>期待日期：</text:p>
            <text:p text:style-name="P166"><text:span text:style-name="T167"><text:s/>1.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text:span text:style-name="T174"><text:s/></text:span><text:span text:style-name="T175">星期</text:span><text:span text:style-name="T176"><text:s text:c="5"/></text:span><text:span text:style-name="T177"><text:s text:c="2"/></text:span><text:span text:style-name="T178">時間：</text:span><text:span text:style-name="T179"><text:s text:c="11"/></text:span><text:span text:style-name="T180"><text:s text:c="3"/>(</text:span><text:span text:style-name="T181">內容：</text:span><text:span text:style-name="T182"><text:s text:c="17"/></text:span><text:span text:style-name="T183">)</text:span></text:p>
            <text:p text:style-name="P184"><text:span text:style-name="T185"><text:s/>2.</text:span><text:span text:style-name="T186"><text:s text:c="5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text:span text:style-name="T192"><text:s/></text:span><text:span text:style-name="T193">星期</text:span><text:span text:style-name="T194"><text:s text:c="5"/></text:span><text:span text:style-name="T195"><text:s text:c="2"/></text:span><text:span text:style-name="T196">時間：</text:span><text:span text:style-name="T197"><text:s text:c="11"/></text:span><text:span text:style-name="T198"><text:s text:c="3"/>(</text:span><text:span text:style-name="T199">內容：</text:span><text:span text:style-name="T200"><text:s text:c="17"/></text:span><text:span text:style-name="T201">)</text:span></text:p>
            <text:p text:style-name="P202"><text:span text:style-name="T203"><text:s/>3.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text:span text:style-name="T210"><text:s/></text:span><text:span text:style-name="T211">星期</text:span><text:span text:style-name="T212"><text:s text:c="5"/></text:span><text:span text:style-name="T213"><text:s text:c="2"/></text:span><text:span text:style-name="T214">時間：</text:span><text:span text:style-name="T215"><text:s text:c="11"/></text:span><text:span text:style-name="T216"><text:s text:c="3"/>(</text:span><text:span text:style-name="T217">內容：</text:span><text:span text:style-name="T218"><text:s text:c="17"/></text:span><text:span text:style-name="T219">)</text:span></text:p>
            <text:p text:style-name="P220"><text:span text:style-name="T221"><text:s/>4.</text:span><text:span text:style-name="T222"><text:s text:c="5"/></text:span><text:span text:style-name="T223">年</text:span><text:span text:style-name="T224"><text:s text:c="5"/></text:span><text:span text:style-name="T225">月</text:span><text:span text:style-name="T226"><text:s text:c="5"/></text:span><text:span text:style-name="T227">日</text:span><text:span text:style-name="T228"><text:s/></text:span><text:span text:style-name="T229">星期</text:span><text:span text:style-name="T230"><text:s text:c="5"/></text:span><text:span text:style-name="T231"><text:s text:c="2"/></text:span><text:span text:style-name="T232">時間：</text:span><text:span text:style-name="T233"><text:s text:c="11"/></text:span><text:span text:style-name="T234"><text:s text:c="3"/>(</text:span><text:span text:style-name="T235">內容：</text:span><text:span text:style-name="T236"><text:s text:c="17"/></text:span><text:span text:style-name="T237">)</text:span></text:p>
            <text:p text:style-name="P238"><text:span text:style-name="T239"><text:s/>5.</text:span><text:span text:style-name="T240"><text:s text:c="5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text:span text:style-name="T246"><text:s/></text:span><text:span text:style-name="T247">星期</text:span><text:span text:style-name="T248"><text:s text:c="5"/></text:span><text:span text:style-name="T249"><text:s text:c="2"/></text:span><text:span text:style-name="T250">時間：</text:span><text:span text:style-name="T251"><text:s text:c="11"/></text:span><text:span text:style-name="T252"><text:s text:c="3"/>(</text:span><text:span text:style-name="T253">內容：</text:span><text:span text:style-name="T254"><text:s text:c="17"/>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承辦人</text:p>
            <text:p text:style-name="P259">簽<text:s text:c="2"/>章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輔導主任</text:p>
            <text:p text:style-name="P264">簽<text:s text:c="2"/>章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校長</text:p>
            <text:p text:style-name="P269">簽章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駐點學校收案日期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駐點學校</text:p>
            <text:p text:style-name="P288"><text:span text:style-name="T289">處理情形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執秘</text:p>
            <text:p text:style-name="P294"><text:span text:style-name="T295">簽章</text:span></text:p>
          </table:table-cell>
          <table:table-cell table:style-name="TableCell296">
            <text:p text:style-name="P297"/>
          </table:table-cell>
        </table:table-row>
      </table:table>
      <text:p text:style-name="P298">說明：</text:p>
      <text:p text:style-name="P299">1.需轉介個案接受諮商服務者，請另填轉介單。</text:p>
      <text:p text:style-name="P300">2.倘有其它相關資料請隨申請表附上。</text:p>
      <text:p text:style-name="P301"><text:span text:style-name="T302">3.</text:span><text:span text:style-name="T303">請申請學</text:span><text:span text:style-name="T304">校務必簽章，並傳真至教育部輔導諮商中心嘉義區駐點學校。</text:span></text:p>
      <text:p text:style-name="P305"><text:span text:style-name="T306">4.</text:span><text:span text:style-name="T307">諮詢電話：</text:span><text:span text:style-name="T308">05-2254663</text:span><text:span text:style-name="T309">、傳真電話：</text:span><text:span text:style-name="T310">05-2254683</text:span><text:span text:style-name="T3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gsh</meta:initial-creator>
    <dc:creator>Cygsh</dc:creator>
    <meta:creation-date>2022-09-21T06:21:00Z</meta:creation-date>
    <dc:date>2023-03-20T04:04:00Z</dc:date>
    <meta:print-date>2023-03-17T08:39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141" meta:character-count="945" meta:row-count="6" meta:non-whitespace-character-count="805"/>
  </office:meta>
</office:document-meta>
</file>